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chaftkeet en een mobiele toiletcabine, Lijmbeekstraat t.h.v. nummer 141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528 </text:p>
            <text:p text:style-name="common-al"> Omschrijving: plaatsen van een schaftkeet en een mobiele toiletcabin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jmbeekstraat t.h.v. nummer 141a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9-02-2024 </text:p>
            <text:p text:style-name="common-al"> Heeft u direct belang bij deze beslissing? Dan kunt u binnen zes weken, na 09-02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67002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0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002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528</meta:user-defined>
    <meta:user-defined meta:name="DCTERMS.abstract">plaatsen van een schaftkeet en een mobiele toiletcabine</meta:user-defined>
    <dc:language>nl</dc:language>
    <meta:user-defined meta:name="OVERHEIDop.locatietype/OVERHEIDop.gebiedsmarkering">Punt</meta:user-defined>
    <meta:user-defined meta:name="DC.title">Besluit op aanvraag: plaatsen van een schaftkeet en een mobiele toiletcabine, Lijmbeekstraat t.h.v. nummer 141a Eindhov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002</meta:user-defined>
    <meta:user-defined meta:name="OVERHEIDop.GmbID/DC.identifier">gmb-2024-67002</meta:user-defined>
    <meta:user-defined meta:name="OVERHEIDop.versieInformatie"/>
  </office:meta>
</office:document-meta>
</file>