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erkelstraat 29, 3744N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Berkelstraat 29, 3744NA Baarn</text:span>, het plaatsen van een tinyhouse (23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99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19</meta:user-defined>
    <meta:user-defined meta:name="DCTERMS.abstract">het plaatsen van een tiny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Berkelstraat 29, 3744NA Baar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98</meta:user-defined>
    <meta:user-defined meta:name="OVERHEIDop.GmbID/DC.identifier">gmb-2024-66998</meta:user-defined>
    <meta:user-defined meta:name="OVERHEIDop.versieInformatie"/>
  </office:meta>
</office:document-meta>
</file>