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activiteit Koert Meulemanstraat 19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overkapping</text:p>
            <text:p text:style-name="common-al">(ontvangstdatum 19-01-2024, verzoeknummer 2024011901035)</text:p>
            <text:p text:style-name="common-al"/>
            <text:p text:style-name="common-al">Voor vragen over de vergunningaanvraag kunt u mailen naar <text:a xlink:href="mailto:vergunningen@wdodelta.nl" xlink:type="simple">vergunningen@wdodelta.nl</text:a> onder ver- melding van het bijbehorende dossiernummer Z/24/05938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699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9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9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wateractiviteit Koert Meulemanstraat 19 in Wilsum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997</meta:user-defined>
    <meta:user-defined meta:name="OVERHEIDop.GmbID/DC.identifier">gmb-2024-66997</meta:user-defined>
    <meta:user-defined meta:name="OVERHEIDop.versieInformatie"/>
  </office:meta>
</office:document-meta>
</file>