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alisatie van een B&amp;B aan de Waaldijk 153 te Brakel. Zaaknummer: ODR240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4. De aanvraag omgevingsvergunning heeft betrekking op de realisatie van een B&amp;B op het adres Waaldijk 153 te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9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6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realisatie van een B&amp;B aan de Waaldijk 153 te Brakel. Zaaknummer: ODR2401623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96</meta:user-defined>
    <meta:user-defined meta:name="OVERHEIDop.GmbID/DC.identifier">gmb-2024-66996</meta:user-defined>
    <meta:user-defined meta:name="OVERHEIDop.versieInformatie"/>
  </office:meta>
</office:document-meta>
</file>