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xploiteren van een Horecainrichting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02-2024, TSM Horeca B.V. Alcoholvergunning voor het exploiteren van een Horecainrichting aan de Voorstraat in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699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9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9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exploiteren van een Horecainrichting aan Voorstraat te Harl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94</meta:user-defined>
    <meta:user-defined meta:name="OVERHEIDop.GmbID/DC.identifier">gmb-2024-66994</meta:user-defined>
    <meta:user-defined meta:name="OVERHEIDop.versieInformatie"/>
  </office:meta>
</office:document-meta>
</file>