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erkeersregeling Loosdrechtseweg - Bodemanstraat</text:p>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voorrangsregeling en eenrichtingsverkeer tankstation)</text:p>
            <text:p text:style-name="common-al">Zaak 1384551</text:p>
            <text:p text:style-name="common-al">
            <text:span text:style-name="nadrukvet">Burgemeester en wethouders van Hilversum hebben het volgende overwogen;</text:span>
          </text:p>
            <text:p text:style-name="common-al">Krachtens artikel 2 lid 1 en 2 van de Wegenverkeerswet 1994 (WVW 1994) kunnen de daarin vastgestelde regels dienen om de verkeersveiligheid op de weg te verzekeren, weggebruikers en passagiers te beschermen, de weg in stand te houden, de bruikbaarheid daarvan te waarborgen en door het verkeer veroorzaakte overlast, hinder of schade, dan wel aantasting van karakter of functie van objecten of gebieden te voorkomen of te beperken.</text:p>
            <text:p text:style-name="common-al">Krachtens artikel 15 lid 1 van de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en volgens artikel 15 lid 2 van de wet dient een verkeersbesluit te worden genomen indien maatregelen leiden tot een beperking of uitbreiding van het aantal categorieën weggebruikers dat van de weg of weggedeelte gebruik maakt . </text:p>
            <text:p text:style-name="common-al">Er is behoefte aan een verkeersregeling voor het verharde perceel op de hoek Loosdrechtseweg met Bodemanstraat. (hierna het ‘perceel’)</text:p>
            <text:p text:style-name="common-al">Het perceel is eigendom van de gemeente en wordt verhuurd. Op het perceel wordt, na enige jaren stilgelegen te hebben, wederom een verkooppunt voor motorbrandstoffen geëxploiteerd. (hierna het ‘tankstation’, thans TinQ)</text:p>
            <text:p text:style-name="common-al">Het perceel wordt fysiek ontsloten aan zowel de Bodemanstraat (erftoegangsweg) als aan de Loosdrechtseweg (gebiedsontsluitingsweg, rijbaan met aanliggende fietsstroken). </text:p>
            <text:p text:style-name="common-al">Bestuurders die het tankstation oprijden vanaf de Loosdrechtseweg, rijden vervolgens af op de eenrichtingsweg -uitgezonderd fietsers en bromfietsers- Bodemanstraat. De praktijk is dat menig bestuurder komende vanaf het tankstation daar tegen de rijrichting de Bodemanstraat inrijdt om zo direct weer op de Loosdrechtseweg te geraken.</text:p>
            <text:p text:style-name="common-al">Dat levert verkeersgevaarlijke situaties op voor bestuurders op zowel de Bodemanstraat als de Loosdrechtseweg met veel fietsverkeer en ook voetgangers die deze de wijk inkomende route via de Bodemanstraat gebruiken. Er zit aan de Bodemanstraat o.a. een supermarkt die veel verkeer aantrekt.</text:p>
            <text:p text:style-name="common-al">Om de verkeersveiligheid op de Bodemanstraat te verbeteren wordt voor het perceel c.q. tankstation eenrichtingsverkeer ingesteld. Dat betekent dat het oprijden van het tankstation via de Bodemanstraat plaatsvindt en afrijden aan de Loosdrechtseweg waarbij voorrang verleend moet worden aan bestuurders op de Loosdrechtseweg. </text:p>
            <text:p text:style-name="common-al">De beperkte verkeersmaatregel verbetert de verkeersveiligheid, geeft duidelijkheid en voorkomt overlast en hinder en is niet zodanig van omvang dat deze niet uitgevoerd zou kunnen worden.</text:p>
            <text:p text:style-name="common-al">Overigens ligt het vulpunt -met naastgelegen brandkraan- van de ondergrondse tanks langs de Loosdrechtseweg, aan een smalle verharde strook naast de fietsstrook. Bij het lossen staat de tankwagen half op de weg. Dat is een overzichtelijke situatie en gelet op het incidentele karakter behoeft deze situatie geen aanpassing. De smalle verharde strook wel te voorzien van een witte kruismarkering om aan te geven dat het hier geen parkeergelegenheid betreft. </text:p>
            <text:p text:style-name="common-al">Overeenkomstig artikel 24 van het BABW is overleg gevoerd met de korpschef politie en deze adviseert positief.</text:p>
            <text:p text:style-name="common-al">De wegen Loosdrechtseweg en Bodemanstraat vallen onder het beheer en in eigendom van de gemeente.</text:p>
            <text:p text:style-name="common-al">Het ontwerp van dit besluit is op 19 december 2023 op de gebruikelijke wijze gepubliceerd op de website www.officielebekendmakingen.nl Een ieder is gedurende 6 weken in de gelegenheid gesteld om zijn of haar zienswijze ten aanzien van dit ontwerpbesluit kenbaar te maken. Van deze mogelijkheid is geen gebruik gemaakt.</text:p>
            <text:p text:style-name="common-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Bij ons besluit van 30 augustus 2005 is de uniforme openbare voorbereidingsprocedure, afdeling 3.4 Algemene wet bestuursrecht, van toepassing verklaard voor verkeersbesluiten (besluiten op grond van de WVW 1994, het Reglement verkeersregels en verkeerstekens 1990 (RVV 1990) en het BABW met uitzondering van besluiten met betrekking tot gehandicaptenparkeerplaatsen op kenteken.</text:p>
            <text:p text:style-name="common-al">
            <text:span text:style-name="nadrukvet">Burgemeester en wethouders van Hilversum besluiten;</text:span>
          </text:p>
            <text:list text:style-name="id1-3-2-2-1-20">
              <text:list-item text:style-override="id1-3-2-2-1-20-1">
                <text:number>1.</text:number>
                <text:p text:style-name="al">Door het plaatsen van borden C2 en C3 van bijlage 1 van het  RVV 1990 (hierna de bijlage) eenrichtingsverkeer in te stellen voor het perceel c.q. tankstation Loosdrechtseweg op de hoek Bodemanstraat , waarbij het oprijden plaatsvindt via de Bodemanstraat en het afrijden aan de Loosdrechtseweg. (eventueel kan met een onderbord worden aangegeven dat fietsers en bromfietsers zijn uitgezonderd van het bovenstaande eenrichtingsverkeer.)</text:p>
              </text:list-item>
              <text:list-item text:style-override="id1-3-2-2-1-20-2">
                <text:number>2.</text:number>
                <text:p text:style-name="al">Door het aanbrengen van haaientanden volgens art 80 van het RVV, eventueel ondersteund met bord B6 van de bijlage, dienen het tankstation afrijdende bestuurders voorrang te verlenen aan bestuurders op de Loosdrechtseweg.</text:p>
              </text:list-item>
            </text:list>
            <text:p text:style-name="common-al">Hilversum, 8 februari 2024</text:p>
            <text:p text:style-name="common-al">Burgemeester en wethouders van Hilversum,</text:p>
            <text:p text:style-name="common-al">Namens dezen:</text:p>
            <text:p text:style-name="common-al">De portefeuillehouder verkeer,</text:p>
            <text:p text:style-name="common-al">B. Heller</text:p>
            <text:p text:style-name="common-al">Dit besluit met eventuele bijlagen wordt op 14 februari 2024 overeenkomstig de Verordening op de elektronische publicatie Hilversum 2014 bekend gemaakt op de website www.officielebekendmakingen.nl en is daar in zijn geheel in te zien. Dit is de enige rechtsgeldige bekendmaking. Dit besluit treedt in werking de dag na de bekendmaking.</text:p>
            <text:p text:style-name="common-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mmon-al">Aan het behandelen van een beroepschrift en een verzoek tot voorlopige voorziening zijn kosten verbonden (griffierecht). Informatie over actuele bedragen kunt u vinden op www.rechtspraak.nl</text:p>
            <text:p text:style-name="common-al">Zaak 138455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6993</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993</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993</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eenrichting en voorrang instellen - Loosdrechtseweg hoek Bodeman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384551</meta:user-defined>
    <meta:user-defined meta:name="DCTERMS.abstract">eenrichting op het tankstation van Bodemanstraat naar Loosdrechtseweg en aldaar voorrang verlenen.</meta:user-defined>
    <meta:user-defined meta:name="OVERHEIDop.verkeersbordcode">B6</meta:user-defined>
    <meta:user-defined meta:name="OVERHEIDop.verkeersbordcode">C2</meta:user-defined>
    <meta:user-defined meta:name="OVERHEIDop.verkeersbordcode">C3</meta:user-defined>
    <meta:user-defined meta:name="OVERHEIDop.verkeersbordcode">WM9</meta:user-defined>
    <dc:language>nl</dc:language>
    <meta:user-defined meta:name="OVERHEIDop.locatietype/OVERHEIDop.gebiedsmarkering">Punt</meta:user-defined>
    <meta:user-defined meta:name="DC.title">Besluit verkeersregeling Loosdrechtseweg - Bodemanstraat</meta:user-defined>
    <meta:user-defined meta:name="DCTERMS.W3CDTF/DCTERMS.available">2024-02-14</meta:user-defined>
    <meta:user-defined meta:name="DCTERMS.W3CDTF/OVERHEIDop.jaargang">2024</meta:user-defined>
    <meta:user-defined meta:name="OVERHEIDop.publicationIssue">66993</meta:user-defined>
    <meta:user-defined meta:name="OVERHEIDop.GmbID/DC.identifier">gmb-2024-66993</meta:user-defined>
    <meta:user-defined meta:name="OVERHEIDop.versieInformatie"/>
  </office:meta>
</office:document-meta>
</file>