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artikel 30b van de Wet op de kansspelen en op grond van artikel 4 lid 1 van de Verordening speelautomaten voor het aanwezig hebben van twee speelautomaten in het horecabedrijf Café Murphy’s, gevestigd aan de Generaal de la Reijlaan 49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 van Wet op de Kansspelen en op grond van artikel 4 lid 1 van de verordening speelautomaten Gooise Meren 2016 een vergunning verleend voor het aanwezig hebben van twee speelautomaten in het horecabedrijf Café Murphy’s, gevestigd aan de Generaal de la Reijlaan 49 te Bussum. </text:p>
            <text:p text:style-name="common-al">(verzonden 7 februar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9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op grond van artikel 30b van de Wet op de kansspelen en op grond van artikel 4 lid 1 van de Verordening speelautomaten voor het aanwezig hebben van twee speelautomaten in het horecabedrijf Café Murphy’s, gevestigd aan de Generaal de la Reijlaan 49 te Bussum</meta:user-defined>
    <meta:user-defined meta:name="DCTERMS.W3CDTF/DCTERMS.available">2024-02-13</meta:user-defined>
    <meta:user-defined meta:name="DCTERMS.W3CDTF/OVERHEIDop.jaargang">2024</meta:user-defined>
    <meta:user-defined meta:name="OVERHEIDop.publicationIssue">66991</meta:user-defined>
    <meta:user-defined meta:name="OVERHEIDop.GmbID/DC.identifier">gmb-2024-66991</meta:user-defined>
    <meta:user-defined meta:name="OVERHEIDop.versieInformatie"/>
  </office:meta>
</office:document-meta>
</file>