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Subsidieregeling groen- blauwe daken bestaande panden Gouda 2021-2023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0 januari 2024;</text:p>
            <text:p text:style-name="al"/>
            <text:p text:style-name="al">gelet op artikel 7 van de Algemene subsidieverordening Gouda 2003;</text:p>
            <text:p text:style-name="al"/>
            <text:p text:style-name="al">
            <text:span text:style-name="nadrukvet">besluit:</text:span>
          </text:p>
            <text:p text:style-name="al"/>
            <text:p text:style-name="al">de volgende wijzigingen van de Subsidieregeling groen- blauwe daken bestaande panden Gouda 2021-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van de subsidieregeling wordt gewijzigd in: Subsidieregeling groen- blauwe daken bestaande panden Gouda 2024-2028. </text:p>
            <text:p text:style-name="al"/>
            <text:p text:style-name="al">Artikel 5 vervalt, de overige artikelen worden vernummerd. </text:p>
            <text:p text:style-name="al"/>
            <text:p text:style-name="al">Artikel 10 wordt gewijzigd en komt als volgt te luiden:</text:p>
            <text:list text:style-name="id1-3-2-2-1-7">
              <text:list-item text:style-override="id1-3-2-2-1-7-1">
                <text:number>1.</text:number>
                <text:p text:style-name="al">
                <text:span text:style-name="nadrukcur">Een subsidieaanvraag wordt schriftelijk ingediend conform het beschikbaar gestelde aanvraagformulier. </text:span>
              </text:p>
              </text:list-item>
              <text:list-item text:style-override="id1-3-2-2-1-7-2">
                <text:number>2.</text:number>
                <text:p text:style-name="al">
                <text:span text:style-name="nadrukcur">Bij een subsidieaanvraag worden de volgende gegevens overgelegd:</text:span>
              </text:p>
                <text:list text:style-name="id1-3-2-2-1-7-2-3">
                  <text:list-item text:style-override="id1-3-2-2-1-7-2-3-1">
                    <text:number>a.</text:number>
                    <text:p text:style-name="al">
                    <text:span text:style-name="nadrukcur">een volledig ingevuld aanvraagformulier;</text:span>
                  </text:p>
                  </text:list-item>
                  <text:list-item text:style-override="id1-3-2-2-1-7-2-3-2">
                    <text:number>b.</text:number>
                    <text:p text:style-name="al">
                    <text:span text:style-name="nadrukcur">een bewijs dat het bankrekeningnummer waarop de aanvrager de aangevraagde subsidie ontvangen wenst te krijgen, op naam staat van de aanvrager.</text:span>
                  </text:p>
                  </text:list-item>
                  <text:list-item text:style-override="id1-3-2-2-1-7-2-3-3">
                    <text:number>c.</text:number>
                    <text:p text:style-name="al">
                    <text:span text:style-name="nadrukcur">een gespecificeerde offerte(s) van de kosten;</text:span>
                  </text:p>
                    <text:list text:style-name="id1-3-2-2-1-7-2-3-3-3">
                      <text:list-item text:style-override="id1-3-2-2-1-7-2-3-3-3-1">
                        <text:number>a.</text:number>
                        <text:p text:style-name="al">
                        <text:span text:style-name="nadrukcur">waarbij het aantal vierkante meter dat wordt gerealiseerd duidelijk staat aangegeven, en;</text:span>
                      </text:p>
                      </text:list-item>
                      <text:list-item text:style-override="id1-3-2-2-1-7-2-3-3-3-2">
                        <text:number>b.</text:number>
                        <text:p text:style-name="al">
                        <text:span text:style-name="nadrukcur">waarbij de te realiseren wateropslagcapaciteit duidelijk wordt aangegeven en is af te leiden.</text:span>
                      </text:p>
                      </text:list-item>
                    </text:list>
                  </text:list-item>
                  <text:list-item text:style-override="id1-3-2-2-1-7-2-3-4">
                    <text:number>d.</text:number>
                    <text:p text:style-name="al">
                    <text:span text:style-name="nadrukcur">een kleurenfoto en tekening met afmetingen van het dak waarop de aanvraag betrekking heeft voor het uitvoeren van de maatregelen;</text:span>
                  </text:p>
                  </text:list-item>
                  <text:list-item text:style-override="id1-3-2-2-1-7-2-3-5">
                    <text:number>e.</text:number>
                    <text:p text:style-name="al">
                    <text:span text:style-name="nadrukcur">een kleurenfoto van het dak na het uitvoeren van de maatregelen;</text:span>
                  </text:p>
                  </text:list-item>
                  <text:list-item text:style-override="id1-3-2-2-1-7-2-3-6">
                    <text:number>f.</text:number>
                    <text:p text:style-name="al">
                    <text:span text:style-name="nadrukcur">betaalbewijzen;</text:span>
                  </text:p>
                  </text:list-item>
                  <text:list-item text:style-override="id1-3-2-2-1-7-2-3-7">
                    <text:number>g.</text:number>
                    <text:p text:style-name="al">
                    <text:span text:style-name="nadrukcur">eventueel een onderzoeksrapport van de draagkrachtberekening;</text:span>
                  </text:p>
                  </text:list-item>
                  <text:list-item text:style-override="id1-3-2-2-1-7-2-3-8">
                    <text:number>h.</text:number>
                    <text:p text:style-name="al">
                    <text:span text:style-name="nadrukcur">indien de aanvraag wordt ingediend door een Vereniging van Eigenaren (VvE), een besluit van het bevoegde orgaan binnen de VvE, en een kopie van de splitsingsakte en het reglement van de VvE;</text:span>
                  </text:p>
                  </text:list-item>
                  <text:list-item text:style-override="id1-3-2-2-1-7-2-3-9">
                    <text:number>i.</text:number>
                    <text:p text:style-name="al">
                    <text:span text:style-name="nadrukcur">indien de aanvrager een huurder is, een schriftelijke toestemmingsverklaring van de eigenaar;</text:span>
                  </text:p>
                  </text:list-item>
                  <text:list-item text:style-override="id1-3-2-2-1-7-2-3-10">
                    <text:number>j.</text:number>
                    <text:p text:style-name="al">
                    <text:span text:style-name="nadrukcur">indien de aanvrager een onderneming is, een volledig ingevulde verklaring De-minimissteun, waaruit volgt dat het maximum van € 200.000 zoals genoemd in de De-minimisverordening, door de subsidie niet wordt overschreden.</text:span>
                  </text:p>
                  </text:list-item>
                </text:list>
              </text:list-item>
            </text:list>
            <text:p text:style-name="al">
            <text:span text:style-name="nadrukcur">Het college beslist binnen acht weken na ontvangst van de volledige aanvraag.</text:span>
          </text:p>
            <text:p text:style-name="al"/>
            <text:p text:style-name="al">Artikel 11 wordt gewijzigd en komt als volgt te luiden:</text:p>
            <text:p text:style-name="al"/>
            <text:p text:style-name="al">
            <text:span text:style-name="nadrukcur">Onverminderd artikel 11 van de Algemene subsidieverordening Gouda weigert het college subsidie te verlenen, indien: </text:span>
          </text:p>
            <text:list text:style-name="id1-3-2-2-1-13">
              <text:list-item text:style-override="id1-3-2-2-1-13-1">
                <text:number>a.</text:number>
                <text:p text:style-name="al">
                <text:span text:style-name="nadrukcur">de maatregel langer dan acht weken voor de aanvraag is uitgevoerd;</text:span>
              </text:p>
              </text:list-item>
              <text:list-item text:style-override="id1-3-2-2-1-13-2">
                <text:number>b.</text:number>
                <text:p text:style-name="al">
                <text:span text:style-name="nadrukcur">reeds eerder subsidie is verleend voor het betreffende pand op grond van deze subsidieregeling;</text:span>
              </text:p>
              </text:list-item>
              <text:list-item text:style-override="id1-3-2-2-1-13-3">
                <text:number>c.</text:number>
                <text:p text:style-name="al">
                <text:span text:style-name="nadrukcur">niet is voldaan aan de criteria en voorwaarden van deze subsidieregeling;</text:span>
              </text:p>
              </text:list-item>
              <text:list-item text:style-override="id1-3-2-2-1-13-4">
                <text:number>d.</text:number>
                <text:p text:style-name="al">
                <text:span text:style-name="nadrukcur">de kosten voor de uitvoering van de voorzieningen waarvoor een subsidieaanvraag wordt gedaan naar het oordeel van het college niet in redelijke verhouding staan tot het beoogde resultaat;</text:span>
              </text:p>
              </text:list-item>
              <text:list-item text:style-override="id1-3-2-2-1-13-5">
                <text:number>e.</text:number>
                <text:p text:style-name="al">
                <text:span text:style-name="nadrukcur">de aanvrager niet alle benodigde vergunningen en ontheffingen ten behoeve van de gesubsidieerde maatregelen heeft of zal kunnen verkrijgen.</text:span>
              </text:p>
              </text:list-item>
            </text:list>
            <text:p text:style-name="al">Artikel 13 lid 1 vervalt, de overige artikelen worden vernummerd. </text:p>
            <text:p text:style-name="al"/>
            <text:p text:style-name="al">Artikel 14 vervalt, de overige artikelen worden vernummerd.</text:p>
            <text:p text:style-name="al"/>
            <text:p text:style-name="al">Artikel 16 wordt gewijzigd en komt als volgt te luiden:</text:p>
            <text:p text:style-name="al"/>
            <text:p text:style-name="al">Deze subsidieregeling wordt aangehaald als: Subsidieregeling groen- blauwe daken bestaande panden Gouda 2024-2028.</text:p>
          </text:section>
          <text:section text:name="artikel_id1-3-2-2-2" text:style-name="artikel">
            <text:p text:style-name="artikel_kop_titel"><text:span text:style-name="artikel_kop_label">Artikel</text:span> <text:span text:style-name="artikel_kop_nr">II</text:span> </text:p>
            <text:p text:style-name="al">De toelichting en de bijlagen van deze regeling worden als volgt gewijzigd:</text:p>
            <text:p text:style-name="al"/>
            <text:p text:style-name="al">Bijlage 2 vervalt.</text:p>
            <text:p text:style-name="al"/>
            <text:p text:style-name="al">De Toelichting wordt gewijzigd en komt als volgt te luiden:</text:p>
            <text:p text:style-name="al"/>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text:p>
            <text:p text:style-name="al"/>
            <text:p text:style-name="al">De gemeente wil haar inwoners en bedrijven stimuleren om maatregelen te nemen bij hun pand en hiermee wateroverlast bij piekbuien te verminderen. Met de aanleg van groene daken wordt tevens hittestress beperkt en de biodiversiteit vergroot. De gemeente stelt voor de aanleg van groene daken subsidie beschikbaar. </text:p>
            <text:p text:style-name="al"/>
            <text:p text:style-name="al">Er is vanuit het gemeentelijk water en rioleringsprogramma (WPR) 2023-2028 jaarlijks € 50.000,- door de raad beschikbaar gesteld voor een subsidieregeling die woningeigenaren en huurders stimuleert tot het treffen van deze maatregelen.</text:p>
            <text:p text:style-name="al"/>
            <text:p text:style-name="al">Toelichting op artikel 5 vervalt.</text:p>
            <text:p text:style-name="al"/>
            <text:p text:style-name="al">Toelichting op artikel 9 wordt gewijzigd en komt als volgt te luiden:</text:p>
            <text:p text:style-name="al"/>
            <text:p text:style-name="al">Een volledige aanvraag bevat de in dit artikel genoemde documenten en gegevens. Voor de bepaling van het subsidiebedrag is het noodzakelijk te kunnen bepalen het bepalen welk type waterbergend dak wordt aangelegd. Uit de offerte, tekening of omschrijving van de werkzaamheden moet duidelijk blijken hoe dik het substraat is en hoeveel liter water per m2 kan worden geborgen.</text:p>
            <text:p text:style-name="al"/>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 </text:p>
            <text:p text:style-name="al"/>
            <text:p text:style-name="al">Voor huurders geldt een aanvullende eis, namelijk dat zij een schriftelijk akkoord van de verhuurder aanleveren. </text:p>
            <text:p text:style-name="al"/>
            <text:p text:style-name="al">Toelichting op artikel 10 vervalt. </text:p>
            <text:p text:style-name="al"/>
            <text:p text:style-name="al">Toelichting op artikel 13 vervalt.</text:p>
            <text:p text:style-name="al"/>
            <text:p text:style-name="al">De gewijzigde artikelnummering zoals opgenomen in artikel I geldt eveneens voor de vernummering van de Artikelsgewijze toelichting. </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30 januari 2024. </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9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ouda 2003]|[https://lokaleregelgeving.overheid.nl/CVDR250524/3</meta:user-defined>
    <meta:user-defined meta:name="OVERHEIDop.referentienummer">7908</meta:user-defined>
    <meta:user-defined meta:name="DCTERMS.alternative">Subsidieregeling groen- blauwe daken bestaande panden Gouda 2024-2028</meta:user-defined>
    <dc:language>nl</dc:language>
    <meta:user-defined meta:name="OVERHEIDop.locatietype/OVERHEIDop.gebiedsmarkering">Gemeente</meta:user-defined>
    <meta:user-defined meta:name="DC.title">Subsidieregeling groen- blauwe daken bestaande panden Gouda 2024-2028</meta:user-defined>
    <meta:user-defined meta:name="DCTERMS.W3CDTF/DCTERMS.available">2024-02-13</meta:user-defined>
    <meta:user-defined meta:name="DCTERMS.W3CDTF/OVERHEIDop.jaargang">2024</meta:user-defined>
    <meta:user-defined meta:name="OVERHEIDop.publicationIssue">66990</meta:user-defined>
    <meta:user-defined meta:name="OVERHEIDop.betreftRegeling">CVDR650236_4</meta:user-defined>
    <meta:user-defined meta:name="xs:date/OVERHEIDop.startdatum">2024-02-14</meta:user-defined>
    <meta:user-defined meta:name="OVERHEIDop.GmbID/DC.identifier">gmb-2024-66990</meta:user-defined>
    <meta:user-defined meta:name="OVERHEIDop.versieInformatie"/>
  </office:meta>
</office:document-meta>
</file>