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gevel en gevelreclame Waterstraat 4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ing gevel en gevelreclame Waterstraat 4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7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3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698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DCTERMS.abstract">Aanvraag vergunning voor wijziging gevel en gevelreclame Waterstraat 40 Tiel ontvangstdatum 07-02-2024.</meta:user-defined>
    <dc:language>nl</dc:language>
    <meta:user-defined meta:name="OVERHEIDop.locatietype/OVERHEIDop.gebiedsmarkering">Adres</meta:user-defined>
    <meta:user-defined meta:name="DC.title">Aanvraag vergunning voor wijziging gevel en gevelreclame Waterstraat 40 Ti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84</meta:user-defined>
    <meta:user-defined meta:name="OVERHEIDop.GmbID/DC.identifier">gmb-2024-66984</meta:user-defined>
    <meta:user-defined meta:name="OVERHEIDop.versieInformatie"/>
  </office:meta>
</office:document-meta>
</file>