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ieslandlaan 2 Haarlem, 0392-2024-0016722, het plaatsen van tijdelijke noodlokalen bij basisschool De Brandaris , ontvangen op 09-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98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8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8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6722</meta:user-defined>
    <meta:user-defined meta:name="DCTERMS.abstract">het plaatsen van tijdelijke noodlokalen bij basisschool De Brandari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rieslandlaan 2 Haarlem, 0392-2024-0016722, het plaatsen van tijdelijke noodlokalen bij basisschool De Brandaris , ontvangen op 09-02-2024</meta:user-defined>
    <meta:user-defined meta:name="DCTERMS.W3CDTF/DCTERMS.available">2024-02-13</meta:user-defined>
    <meta:user-defined meta:name="DCTERMS.W3CDTF/OVERHEIDop.jaargang">2024</meta:user-defined>
    <meta:user-defined meta:name="OVERHEIDop.publicationIssue">66983</meta:user-defined>
    <meta:user-defined meta:name="OVERHEIDop.GmbID/DC.identifier">gmb-2024-66983</meta:user-defined>
    <meta:user-defined meta:name="OVERHEIDop.versieInformatie"/>
  </office:meta>
</office:document-meta>
</file>