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68 woningen, Dorpswerf/Loodsweg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874222023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Dorpswerf/Loodsweg Reeve</text:p>
            <text:p text:style-name="common-al">
            <text:span text:style-name="nadrukvet">Projectomschrijving:</text:span> het bouwen van 68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69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222023</meta:user-defined>
    <meta:user-defined meta:name="DCTERMS.abstract">het bouwen van 6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68 woningen, Dorpswerf/Loodsweg Reev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82</meta:user-defined>
    <meta:user-defined meta:name="OVERHEIDop.GmbID/DC.identifier">gmb-2024-66982</meta:user-defined>
    <meta:user-defined meta:name="OVERHEIDop.versieInformatie"/>
  </office:meta>
</office:document-meta>
</file>