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Alcoholwet,melding Wijkfeest Hanevoet, Keverberg 1 565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571</text:p>
            <text:p text:style-name="common-al">Omschrijving: Ontheffing melding Wijkfeest Hanevo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verberg 1 5655BA Eindhoven</text:p>
              </text:list-item>
            </text:list>
            <text:p text:style-name="common-al">Soort aanvraag: Ontheffing art. 35 Alcoholwet</text:p>
            <text:p text:style-name="common-al">Besluit: Ontheffing art 35 hoort bij melding Wijkfeest Hanevoet</text:p>
            <text:p text:style-name="common-al">Besluitdatum: 09-02-2024</text:p>
            <text:p text:style-name="common-al">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98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71</meta:user-defined>
    <meta:user-defined meta:name="DCTERMS.abstract">Ontheffing hoort bij melding Wijkfeest Hanevoet</meta:user-defined>
    <dc:language>nl</dc:language>
    <meta:user-defined meta:name="OVERHEIDop.locatietype/OVERHEIDop.gebiedsmarkering">Punt</meta:user-defined>
    <meta:user-defined meta:name="DC.title">Besluit op aanvraag: Ontheffing art 35 Alcoholwet,melding Wijkfeest Hanevoet, Keverberg 1 5655BA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80</meta:user-defined>
    <meta:user-defined meta:name="OVERHEIDop.GmbID/DC.identifier">gmb-2024-66980</meta:user-defined>
    <meta:user-defined meta:name="OVERHEIDop.versieInformatie"/>
  </office:meta>
</office:document-meta>
</file>