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Besteco Duurzame Energiesystemen, voor het Schotelven 3 in Netersel, voor het veranderen van de inrichting door de aanleg van een gesloten bodemenergiesysteem bij de bedrijfswoning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H. Roeleven van de Omgevingsdienst Zuidoost-Brabant, tel. (088) 3690369.</text:p>
            <text:p text:style-name="common-al">Bladel,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69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BLA2023-000871</meta:user-defined>
    <meta:user-defined meta:name="DCTERMS.abstract">Gbes fam michiels neter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Activiteitenbesluit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98</meta:user-defined>
    <meta:user-defined meta:name="OVERHEIDop.GmbID/DC.identifier">gmb-2024-6698</meta:user-defined>
    <meta:user-defined meta:name="OVERHEIDop.versieInformatie"/>
  </office:meta>
</office:document-meta>
</file>