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zes onder één kap woning, perceel aan de Westerstouwe, [SHT02Z01414] Staphorst Z 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57</text:p>
            <text:p text:style-name="common-al">
            <text:span text:style-name="nadrukvet">Uiterlijke besluitdatum:</text:span> 21-03-2024</text:p>
            <text:p text:style-name="common-al">
            <text:span text:style-name="nadrukvet">Locatie:</text:span> perceel aan de Westerstouwe, [SHT02Z01414] Staphorst Z 1414</text:p>
            <text:p text:style-name="common-al">
            <text:span text:style-name="nadrukvet">Projectomschrijving:</text:span> het bouwen van een zes onder één kap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97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757</meta:user-defined>
    <meta:user-defined meta:name="DCTERMS.abstract">het bouwen van een zes onder één kap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zes onder één kap woning, perceel aan de Westerstouwe, [SHT02Z01414] Staphorst Z 1414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979</meta:user-defined>
    <meta:user-defined meta:name="OVERHEIDop.GmbID/DC.identifier">gmb-2024-66979</meta:user-defined>
    <meta:user-defined meta:name="OVERHEIDop.versieInformatie"/>
  </office:meta>
</office:document-meta>
</file>