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de woning op de locatie Ossenkolkweg 10 en 10A, 7396N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februari 2024</text:p>
            <text:p text:style-name="common-al">Kenmerk: Z2023-000024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96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8</meta:user-defined>
    <meta:user-defined meta:name="DCTERMS.abstract">Ossenkolkweg 10 en 10A, 7396NH Terwolde</meta:user-defined>
    <dc:language>nl</dc:language>
    <meta:user-defined meta:name="OVERHEIDop.locatietype/OVERHEIDop.gebiedsmarkering">Punt</meta:user-defined>
    <meta:user-defined meta:name="DC.title">Omgevingsvergunning verleend voor het verbouwen van de woning op de locatie Ossenkolkweg 10 en 10A, 7396NH Terwol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67</meta:user-defined>
    <meta:user-defined meta:name="OVERHEIDop.GmbID/DC.identifier">gmb-2024-66967</meta:user-defined>
    <meta:user-defined meta:name="OVERHEIDop.versieInformatie"/>
  </office:meta>
</office:document-meta>
</file>