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werpbesluit voor het handelen in strijd regels ruimtelijke ordening voor bouwen woonzorggebouw met 37 studio's tbv kleinschalige woonvorm voor ouderen met geheugenproblematiek of enige vorm dementie aan Helpermaar, Vasalislaan, kadastraal bekend: Helpman, sectie M, nummer 1154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een besluit te willen nemen over de volgende aanvragen.</text:span>
          </text:p>
            <text:p text:style-name="common-al">
            <text:span text:style-name="nadrukvet">BEKENDMAKING ONTWERPBESLUIT VOOR E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maar, Vasalislaan, kadastraal bekend: Helpman, sectie M, nummer 11547 te Groningen</text:p>
                  </table:table-cell>
                  <table:table-cell table:style-name="entry" table:number-rows-spanned="1" table:number-columns-spanned="1">
                    <text:p text:style-name="table_al"/>
                  </table:table-cell>
                  <table:table-cell table:style-name="entry" table:number-rows-spanned="1" table:number-columns-spanned="1">
                    <text:p text:style-name="table_al">handelen in strijd regels ruimtelijke ordening voor bouwen woonzorggebouw met 37 studio's tbv kleinschalige woonvorm voor ouderen met geheugenproblematiek of enige vorm dementie (ontvangstdatum 03-10-2023, dossiernummer 202376456)</text:p>
                  </table:table-cell>
                </table:table-row>
              </table:table>
              <text:p text:style-name="table_bottom"/>
            </text:section>
            <text:p text:style-name="common-al">
            <text:span text:style-name="nadrukvet">Ter inzage</text:span>
          </text:p>
            <text:p text:style-name="common-al">Dit ontwerpbesluit ligt vanaf 14 februari 2024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text:a xlink:href="http://officielebekendmakingen.nl." xlink:type="simple">.</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Zienswijze</text:span>
          </text:p>
            <text:p text:style-name="last-al">Zienswijzen kunt u tot en met 26 maart 2024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span text:style-name="nadrukvet">Groningen, </text:span>
              <text:span text:style-name="nadrukvet">13 februari 2024</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96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6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6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56</meta:user-defined>
    <dc:language>nl</dc:language>
    <meta:user-defined meta:name="OVERHEIDop.locatietype/OVERHEIDop.gebiedsmarkering">Perceel</meta:user-defined>
    <meta:user-defined meta:name="OVERHEIDop.locatietype/OVERHEIDop.gebiedsmarkering">Weg</meta:user-defined>
    <meta:user-defined meta:name="DC.title">Ontwerpbesluit voor het handelen in strijd regels ruimtelijke ordening voor bouwen woonzorggebouw met 37 studio's tbv kleinschalige woonvorm voor ouderen met geheugenproblematiek of enige vorm dementie aan Helpermaar, Vasalislaan, kadastraal bekend: Helpman, sectie M, nummer 11547 te Groningen</meta:user-defined>
    <meta:user-defined meta:name="OVERHEIDop.datumEindeReactietermijn">2024-03-27</meta:user-defined>
    <meta:user-defined meta:name="OVERHEIDop.TilID/OVERHEIDop.terinzageleggingOP">til-2024-3919</meta:user-defined>
    <meta:user-defined meta:name="DCTERMS.W3CDTF/DCTERMS.available">2024-02-13</meta:user-defined>
    <meta:user-defined meta:name="DCTERMS.W3CDTF/OVERHEIDop.jaargang">2024</meta:user-defined>
    <meta:user-defined meta:name="OVERHEIDop.publicationIssue">66964</meta:user-defined>
    <meta:user-defined meta:name="OVERHEIDop.GmbID/DC.identifier">gmb-2024-66964</meta:user-defined>
    <meta:user-defined meta:name="OVERHEIDop.versieInformatie"/>
  </office:meta>
</office:document-meta>
</file>