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indstraat 10 en Heuvelstraat 1B  (VRY00 C 12710) Venray - B2024-000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0 en Heuvelstraat 1B (VRY00 C 12710) Venray </text:span>- Omgevingsvergunning - het verbouwen van een pand tot twee appartementen - zaaknummer Z2023-000020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9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2</meta:user-defined>
    <meta:user-defined meta:name="DCTERMS.abstract">Betreft: Beschikking op aanvraag Omgevingsvergunning - Eindstraat 10 en Heuvelstraat 1B  (VRY00 C 12710) Venray</meta:user-defined>
    <dc:language>nl</dc:language>
    <meta:user-defined meta:name="OVERHEIDop.locatietype/OVERHEIDop.gebiedsmarkering">Punt</meta:user-defined>
    <meta:user-defined meta:name="DC.title">Besluit - regulier - Omgevingsvergunning - Toegekend - Eindstraat 10 en Heuvelstraat 1B  (VRY00 C 12710) Venray - B2024-00000111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961</meta:user-defined>
    <meta:user-defined meta:name="OVERHEIDop.GmbID/DC.identifier">gmb-2024-66961</meta:user-defined>
    <meta:user-defined meta:name="OVERHEIDop.versieInformatie"/>
  </office:meta>
</office:document-meta>
</file>