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Paraplubeleidsregel implementatie Omgevingswet gemeente Rijssen-Holten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t op de inwerkingtreding van de Omgevingswet op 1 januari 2024;</text:p>
              </text:list-item>
              <text:list-item text:style-override="id1-3-2-1-1-1-2">
                <text:number>-</text:number>
                <text:p text:style-name="al">gelet op het overgangsrecht in hoofdstuk 22 van de Omgevingswet en de Invoeringswet Omgevingswet;</text:p>
              </text:list-item>
              <text:list-item text:style-override="id1-3-2-1-1-1-3">
                <text:number>-</text:number>
                <text:p text:style-name="al">besluit vast te stellen de volgende beleidsregel:</text:p>
              </text:list-item>
            </text:list>
            <text:p text:style-name="al">
            <text:span text:style-name="nadrukvet">Paraplubeleidsregel implementatie Omgevingswet gemeente Rijssen-Hol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paraplubeleidsregel is van toepassing op alle gemeentelijke beleidsregels die op 1 januari 2024 gelden.</text:p>
          </text:section>
          <text:section text:name="artikel_id1-3-2-2-2" text:style-name="artikel">
            <text:p text:style-name="artikel_kop_titel"><text:span text:style-name="artikel_kop_label">Artikel</text:span> <text:span text:style-name="artikel_kop_nr">2</text:span> Was-wordt tabel omzetting</text:p>
            <text:p text:style-name="al">Als in beleidsregel begrippen of artikelen worden gebruikt uit vervallen wetgeving worden daar onderstaande begrippen of artikelen voor gelez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Bestemmingsplan(nen), beheersverordening(en) of exploitatieplan(nen)</text:p>
                  </table:table-cell>
                  <table:table-cell table:style-name="cell_frame_all" table:number-rows-spanned="1" table:number-columns-spanned="1">
                    <text:p text:style-name="table_al">Omgevingsplan(nen)</text:p>
                  </table:table-cell>
                </table:table-row>
                <table:table-row table:style-name="row">
                  <table:table-cell table:style-name="cell_frame_all" table:number-rows-spanned="1" table:number-columns-spanned="1">
                    <text:p text:style-name="table_al">Inrichting(en)</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Bestemming(en)</text:p>
                  </table:table-cell>
                  <table:table-cell table:style-name="cell_frame_all" table:number-rows-spanned="1" table:number-columns-spanned="1">
                    <text:p text:style-name="table_al">Functie(s) of activiteit(en)</text:p>
                  </table:table-cell>
                </table:table-row>
                <table:table-row table:style-name="row">
                  <table:table-cell table:style-name="cell_frame_all" table:number-rows-spanned="1" table:number-columns-spanned="1">
                    <text:p text:style-name="table_al">Vervallen artikelen Wet algemene bepalingen omgevingsrecht (Wabo), Besluit omgevingsrecht (Bor) en Ministeriële regeling omgevingsrech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ruimtelijke ordening en Besluit ruimtelijke ordening</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geluidhinder</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Besluit externe veiligheid buisleidingen- en inrichtingen</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Erfgoedwe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bodembescherming</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milieubeheer</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oningwe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op 1 januari 2024. </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Paraplubeleidsregel implementatie Omgevingswet gemeente Rijssen-Holten 2024’.</text:p>
          </text:section>
        </text:section>
        <text:section text:name="regeling-sluiting_id1-3-2-3" text:style-name="regeling-sluiting">
          <text:section text:name="ondertekening_id1-3-2-3-1">
            <text:p><text:span text:style-name="functie">besluit genomen in de openbare vergadering van het college van burgemeester en wethouders van </text:span></text:p>
            <text:p><text:span text:style-name="functie">14 november 2023</text:span></text:p>
          </text:section>
          <text:section text:name="ondertekening_id1-3-2-3-2">
            <text:p><text:span text:style-name="functie"/></text:p>
          </text:section>
          <text:section text:name="ondertekening_id1-3-2-3-3">
            <text:p><text:span text:style-name="functie"/></text:p>
            <text:p><text:span text:style-name="functie">H.G. Tukker</text:span></text:p>
            <text:p><text:span text:style-name="functie">secretaris</text:span></text:p>
          </text:section>
          <text:section text:name="ondertekening_id1-3-2-3-4">
            <text:p><text:span text:style-name="functie"/></text:p>
            <text:p><text:span text:style-name="functie">J.C.R. van Houd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1 januari 2024 treedt de Omgevingswet in werking. Met de inwerkingtreding vervallen tientallen wetten, Algemene maatregelen van bestuur en ministeriële regelingen. Ook worden andere begrippen gebruikt. </text:p>
          <text:p text:style-name="al"/>
          <text:p text:style-name="al">In bestaande gemeentelijke beleidsregels wordt verwezen naar te vervallen wetgeving. Ook worden begrippen gebruikt die onder de Omgevingswet niet terugkomen. De bestaande beleidsregels over de fysieke leefomgeving moeten uiteindelijk voor 1 januari 2032 allen aangepast worden op de structuur van het werken met één omgevingspan. Omdat de beleidsregels toch omgezet worden, wordt er niet voor gekozen de beleidsregel eerst technisch aan te passen door middel van een aangepaste beleidsregel.</text:p>
          <text:p text:style-name="al"/>
          <text:p text:style-name="al">De raad heeft wel de wens de bestaande beleidsregel juridisch inhoudelijk ongewijzigd te laten. </text:p>
          <text:p text:style-name="al">In die wens voorziet voorliggende paraplubeleidsregel. Aan de inhoud van de beleidsregel wijzigt niets. Alleen de verwijzing naar de juridische artikelen en begrippen worden technisch herstelt.</text:p>
          <text:p text:style-name="al"/>
          <text:p text:style-name="al">Zo moet bijvoorbeeld het begrip ‘bestemmingsplan’ gelezen worden als ‘omgevingsplan’. Daarmee blijft de juridisch inhoud voor het gebruik van de beleidsregel ongewijzigd. </text:p>
          <text:p text:style-name="al"/>
          <text:p text:style-name="al">Hetzelfde principe geldt voor het verwijzen naar te vervallen artikelen. Als voorbeeld; artikel 2.1 en 2.2 Wet algemene bepalingen omgevingsrecht vervallen als grondslag voor omgevingsvergunningen. Daarvoor komen de artikelen 5.1 en 5.2 van de Omgevingswet in de plaats. Uit de tabel in artikel 2 van deze paraplubeleidsregel vloeit voort dat in de plaats van de te vervallen artikelen 2.1 en 2.2 de nieuwe (inhoudelijk overeenkomstige) artikelen 5.1 en 5.2 gelezen moeten worden. Het gaat hier om de tekstuele verwijzing, niet om het overgangsrecht van de vergunningplicht. Dat is via het overgangsrecht in de Omgevingswet en Invoeringswet Omgev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OVERHEIDop.referentienummer">D20211099554</meta:user-defined>
    <meta:user-defined meta:name="DCTERMS.alternative">Paraplubeleidsregel implementatie Omgevingswet gemeente Rijssen-Holten 2024</meta:user-defined>
    <dc:language>nl</dc:language>
    <meta:user-defined meta:name="OVERHEIDop.locatietype/OVERHEIDop.gebiedsmarkering">Gemeente</meta:user-defined>
    <meta:user-defined meta:name="DC.title">Paraplubeleidsregel implementatie Omgevingswet gemeente Rijssen-Holten</meta:user-defined>
    <meta:user-defined meta:name="DCTERMS.W3CDTF/DCTERMS.available">2024-01-03</meta:user-defined>
    <meta:user-defined meta:name="DCTERMS.W3CDTF/OVERHEIDop.jaargang">2024</meta:user-defined>
    <meta:user-defined meta:name="OVERHEIDop.publicationIssue">6696</meta:user-defined>
    <meta:user-defined meta:name="OVERHEIDop.betreftRegeling">CVDR713193_1</meta:user-defined>
    <meta:user-defined meta:name="xs:date/OVERHEIDop.startdatum">2024-01-04</meta:user-defined>
    <meta:user-defined meta:name="OVERHEIDop.GmbID/DC.identifier">gmb-2024-6696</meta:user-defined>
    <meta:user-defined meta:name="OVERHEIDop.versieInformatie"/>
  </office:meta>
</office:document-meta>
</file>