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Buizers Heibloem Jubileumfeest op 13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V De Buizers Heibloem:</text:p>
            <text:p text:style-name="common-al">Jubileumfeest op 13 april 2024 in een tent geplaatst op het evenemententerrein, Elzenweike 11a Heibloem. Ontvangstdatum: 5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V De Buizers Heibloem Jubileumfeest op 13 april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958</meta:user-defined>
    <meta:user-defined meta:name="OVERHEIDop.GmbID/DC.identifier">gmb-2024-66958</meta:user-defined>
    <meta:user-defined meta:name="OVERHEIDop.versieInformatie"/>
  </office:meta>
</office:document-meta>
</file>