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rinses Marielaan 4, 3743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Prinses Marielaan 4, 3743JA Baarn</text:span>, het uitbreiden/plaatsen van een overkapping en het realiseren van een zwembad en bijgebouwen op het perceel (20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95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875432</meta:user-defined>
    <meta:user-defined meta:name="DCTERMS.abstract">het uitbreiden/plaatsen van een overkapping en het realiseren van een zwembad en bijgebouwen op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Prinses Marielaan 4, 3743JA Baar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56</meta:user-defined>
    <meta:user-defined meta:name="OVERHEIDop.GmbID/DC.identifier">gmb-2024-66956</meta:user-defined>
    <meta:user-defined meta:name="OVERHEIDop.versieInformatie"/>
  </office:meta>
</office:document-meta>
</file>