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Walserij 11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oordwijk – op 3 oktober 2023 een melding van J.J.M. Heemskerk B.V. De melding is ingediend voor het wijzigingen van een milieustraat op de locatie Walserij 11 in Noordwijkerhout. </text:p>
            <text:p text:style-name="common-al">De melding gaat over de opslag van geaccepteerd C-hout in een afsluitbare voorzie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127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695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2748</meta:user-defined>
    <meta:user-defined meta:name="DCTERMS.abstract">het betreft de opslag van geaccepteerd C-hout in een afsluitbare voorziening</meta:user-defined>
    <dc:language>nl</dc:language>
    <meta:user-defined meta:name="OVERHEIDop.locatietype/OVERHEIDop.gebiedsmarkering">Adres</meta:user-defined>
    <meta:user-defined meta:name="DC.title">Ingekomen melding Besluit activiteiten leefomgeving – Walserij 11 in Noordwijkerhou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53</meta:user-defined>
    <meta:user-defined meta:name="OVERHEIDop.GmbID/DC.identifier">gmb-2024-66953</meta:user-defined>
    <meta:user-defined meta:name="OVERHEIDop.versieInformatie"/>
  </office:meta>
</office:document-meta>
</file>