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handelen in strijd met regels ruimtelijke ordening (tijdelijk bewonen van een bijgebouw) op Neerrijt 2 5575CB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596</text:p>
            <text:p text:style-name="common-al">Ontvangstdatum aanvraag: 09-02-2024</text:p>
            <text:p text:style-name="common-al">Plaats/adres: Neerrijt 2 5575CB Luyksgestel</text:p>
            <text:p text:style-name="common-al">Omschrijving: handelen in strijd met regels ruimtelijke ordening (tijdelijk bewonen van een bijgebouw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95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596</meta:user-defined>
    <meta:user-defined meta:name="DCTERMS.abstract">handelen in strijd met regels ruimtelijke ordening (tijdelijk bewonen van een bij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handelen in strijd met regels ruimtelijke ordening (tijdelijk bewonen van een bijgebouw) op Neerrijt 2 5575CB Luyksgest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52</meta:user-defined>
    <meta:user-defined meta:name="OVERHEIDop.GmbID/DC.identifier">gmb-2024-66952</meta:user-defined>
    <meta:user-defined meta:name="OVERHEIDop.versieInformatie"/>
  </office:meta>
</office:document-meta>
</file>