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Hermoesestraat ongenummerd, nabij nr.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Hermoesestraat ongenummerd, nabij nr. 18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8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3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Hermoesestraat ongenummerd, nabij nr. 18 Zennewijnen ontvangstdatum 08-02-2024.</meta:user-defined>
    <dc:language>nl</dc:language>
    <meta:user-defined meta:name="OVERHEIDop.locatietype/OVERHEIDop.gebiedsmarkering">Adres</meta:user-defined>
    <meta:user-defined meta:name="DC.title">Aanvraag vergunning voor kappen boom Hermoesestraat ongenummerd, nabij nr. 18 Zennewijn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48</meta:user-defined>
    <meta:user-defined meta:name="OVERHEIDop.GmbID/DC.identifier">gmb-2024-66948</meta:user-defined>
    <meta:user-defined meta:name="OVERHEIDop.versieInformatie"/>
  </office:meta>
</office:document-meta>
</file>