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Jeugdcontactraad Buggenum Paasoptocht op 31 maart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Jeugdcontactraad Buggenum:</text:p>
            <text:p text:style-name="common-al">Paasoptocht op 31 maart 2024 vanaf het kerkplein naar het weiland in Buggenum. Ontvangstdatum: 6 februari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694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4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4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Jeugdcontactraad Buggenum Paasoptocht op 31 maart 2024</meta:user-defined>
    <meta:user-defined meta:name="DCTERMS.W3CDTF/DCTERMS.available">2024-02-14</meta:user-defined>
    <meta:user-defined meta:name="DCTERMS.W3CDTF/OVERHEIDop.jaargang">2024</meta:user-defined>
    <meta:user-defined meta:name="OVERHEIDop.publicationIssue">66947</meta:user-defined>
    <meta:user-defined meta:name="OVERHEIDop.GmbID/DC.identifier">gmb-2024-66947</meta:user-defined>
    <meta:user-defined meta:name="OVERHEIDop.versieInformatie"/>
  </office:meta>
</office:document-meta>
</file>