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raadsingel 18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2024-004129 voor een omgevingsvergunning voor een ontheffing plaatsen AutolaadkraanAutolaadkraan voor de periode 29 februari 2024 t/m 29 februari 2024 i.v.m. Tijdelijk plaatsen van een kraan op de openbare weg voor het hijsen van een dakkapel op de woning. Opstelling kraan voor de woning op de openbare weg, zoveel mogelijk in de voorgelegen parkeervakken om hinder te beperken. Tussen 08:00 en 15:00 uur staan we ca. 2,5 uur in de straat voor hijswerkzaamheden. Gedurende het hijsen wordt er op toegezien dat voorbijgangers zich niet onder de hijslast begeven. nabij de Heemraadsingel 18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02-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02-2024</text:span>
            <text:span text:style-name="datum"/>
          </text:p>
          </text:section>
          <text:section text:name="ondertekening_id1-3-2-2-2">
            <text:p><text:span text:style-name="functie">Datab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694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4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129 </meta:user-defined>
    <dc:language>nl</dc:language>
    <meta:user-defined meta:name="OVERHEIDop.locatietype/OVERHEIDop.gebiedsmarkering">Adres</meta:user-defined>
    <meta:user-defined meta:name="DC.title">Kennisgeving besluit op aanvraag omgevingsvergunning Heemraadsingel 18 te Mijdrecht</meta:user-defined>
    <meta:user-defined meta:name="DCTERMS.W3CDTF/DCTERMS.available">2024-02-13</meta:user-defined>
    <meta:user-defined meta:name="DCTERMS.W3CDTF/OVERHEIDop.jaargang">2024</meta:user-defined>
    <meta:user-defined meta:name="OVERHEIDop.publicationIssue">66942</meta:user-defined>
    <meta:user-defined meta:name="OVERHEIDop.GmbID/DC.identifier">gmb-2024-66942</meta:user-defined>
    <meta:user-defined meta:name="OVERHEIDop.versieInformatie"/>
  </office:meta>
</office:document-meta>
</file>