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rouwersdam, Start/Finish Ossenhoek Ouddorp - GO Triathlo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GO Triathlon 2024, Deze vergunning geldt op 4 mei 2024 van 08.00 tot 14.30 uur. De verzenddatum is 2 februari 2024 en het referentienummer is Z-23-156626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66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Brouwersdam, Start/Finish Ossenhoek Ouddorp - GO Triathlon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38</meta:user-defined>
    <meta:user-defined meta:name="OVERHEIDop.GmbID/DC.identifier">gmb-2024-66938</meta:user-defined>
    <meta:user-defined meta:name="OVERHEIDop.versieInformatie"/>
  </office:meta>
</office:document-meta>
</file>