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evenement ‘Paasvuur Meeden’ op 31 maart 2024 tussen 19:00 uur en 2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Zevenwoldsterweg</text:p>
            <text:p text:style-name="common-al"/>
            <text:p text:style-name="common-al">Het verkeer wordt via de Venneweg naar de parkeergelegenheid aan de Windmolenweg geleid en verlaat het evenemententerrein via de Meenteweg.</text:p>
            <text:p text:style-name="common-al"/>
            <text:p text:style-name="common-al">Zaaknummer: 135414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354142</meta:user-defined>
    <dc:language>nl</dc:language>
    <meta:user-defined meta:name="OVERHEIDop.locatietype/OVERHEIDop.gebiedsmarkering">Woonplaats</meta:user-defined>
    <meta:user-defined meta:name="DC.title">Tijdelijke verkeersmaatregelen: Mee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37</meta:user-defined>
    <meta:user-defined meta:name="OVERHEIDop.GmbID/DC.identifier">gmb-2024-66937</meta:user-defined>
    <meta:user-defined meta:name="OVERHEIDop.versieInformatie"/>
  </office:meta>
</office:document-meta>
</file>