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kappen 58 bomen Siependaallaan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<text:a xlink:href="https://zoek.officielebekendmakingen.nl/gmb-2024-56346.html" xlink:type="simple">publicatie op 6 februari 2024</text:a> voor de aanvraag vergunning voor kappen 58 bomen Siependaallaan 0 Tiel is een onjuiste omschrijving gepubliceerd. Hieronder vindt u de juiste publicatie.</text:p>
            <text:p text:style-name="common-al"/>
            <text:p text:style-name="common-al">De gemeente Tiel heeft een aanvraag voor een omgevingsvergunning ontvangen. De vergunning is aangevraagd voor het kappen van 58 bomen aan de Siependaallaan 0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01-2024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3 febr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693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3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3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Rectificatie aanvraag vergunning voor kappen 58 bomen Siependaallaan 0 Tiel, ontvangstdatum 30-01-2024.</meta:user-defined>
    <dc:language>nl</dc:language>
    <meta:user-defined meta:name="OVERHEIDop.locatietype/OVERHEIDop.gebiedsmarkering">Weg</meta:user-defined>
    <meta:user-defined meta:name="DC.title">Rectificatie aanvraag vergunning voor kappen 58 bomen Siependaallaan 0 Ti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35</meta:user-defined>
    <meta:user-defined meta:name="OVERHEIDop.GmbID/DC.identifier">gmb-2024-66935</meta:user-defined>
    <meta:user-defined meta:name="OVERHEIDop.versieInformatie"/>
  </office:meta>
</office:document-meta>
</file>