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stenverblijf/hobbyruimte aan de Kooihoek 4 in Brakel. Zaaknummer: ODR2401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-2024. De aanvraag omgevingsvergunning heeft betrekking op het bouwen van een gastenverblijf/hobbyruimte op het adres Kooihoek 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92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30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gastenverblijf/hobbyruimte aan de Kooihoek 4 in Brakel. Zaaknummer: ODR2401300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921</meta:user-defined>
    <meta:user-defined meta:name="OVERHEIDop.GmbID/DC.identifier">gmb-2024-66921</meta:user-defined>
    <meta:user-defined meta:name="OVERHEIDop.versieInformatie"/>
  </office:meta>
</office:document-meta>
</file>