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Bart Verhallenplein 50-91, Albert van Raalteplein 15-56, Jozef Oreliosingel 85-167 en 169-251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een wijziging op de verleende vergunning (constructie) op het adres Bart Verhallenplein 50-91, Albert van Raalteplein 15-56, Jozef Oreliosingel 85-167 en 169-251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omgevingsvergunning is geregistreerd onder zaaknummer Z2023-00001247. Verzenddatum is 9 februari 2024.</text:p>
            <text:p text:style-name="common-al">
            <text:span text:style-name="nadrukvet">Inzage</text:span>
          </text:p>
            <text:p text:style-name="common-al">De omgevingsvergunning en de bijbehorende stukken liggen vanaf 14 februari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6915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1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1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47</meta:user-defined>
    <meta:user-defined meta:name="DCTERMS.abstract">Betreft:  besluit op het adres Bart Verhallenplein 50-91, Albert van Raalteplein 15-56, Jozef Oreliosingel 85-167 en 169-251 Schiedam</meta:user-defined>
    <dc:language>nl</dc:language>
    <meta:user-defined meta:name="OVERHEIDop.locatietype/OVERHEIDop.gebiedsmarkering">Punt</meta:user-defined>
    <meta:user-defined meta:name="DC.title">Omgevingsvergunning Bart Verhallenplein 50-91, Albert van Raalteplein 15-56, Jozef Oreliosingel 85-167 en 169-251 Schiedam</meta:user-defined>
    <meta:user-defined meta:name="DCTERMS.W3CDTF/DCTERMS.available">2024-02-14</meta:user-defined>
    <meta:user-defined meta:name="DCTERMS.W3CDTF/OVERHEIDop.jaargang">2024</meta:user-defined>
    <meta:user-defined meta:name="OVERHEIDop.publicationIssue">66915</meta:user-defined>
    <meta:user-defined meta:name="OVERHEIDop.GmbID/DC.identifier">gmb-2024-66915</meta:user-defined>
    <meta:user-defined meta:name="OVERHEIDop.versieInformatie"/>
  </office:meta>
</office:document-meta>
</file>