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Aloysiusstichting/Widdonckschool Heibloem ZIZO festi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loysiusstichting/Widdonckschool Heibloem.</text:p>
            <text:p text:style-name="common-al">ZIZO festival op 14 juni 2024 op het terrein bij de Widdonckschool. Ontvangstdatum: 5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6913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1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913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Aloysiusstichting/Widdonckschool Heibloem ZIZO festival</meta:user-defined>
    <meta:user-defined meta:name="DCTERMS.W3CDTF/DCTERMS.available">2024-02-14</meta:user-defined>
    <meta:user-defined meta:name="DCTERMS.W3CDTF/OVERHEIDop.jaargang">2024</meta:user-defined>
    <meta:user-defined meta:name="OVERHEIDop.publicationIssue">66913</meta:user-defined>
    <meta:user-defined meta:name="OVERHEIDop.GmbID/DC.identifier">gmb-2024-66913</meta:user-defined>
    <meta:user-defined meta:name="OVERHEIDop.versieInformatie"/>
  </office:meta>
</office:document-meta>
</file>