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2 bruggen in het Victoriapark, Victoriapark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04</text:p>
            <text:p text:style-name="common-al">Omschrijving: realiseren van 2 bruggen in het Victoriapa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(ongenummerd)</text:p>
              </text:list-item>
            </text:list>
            <text:p text:style-name="common-al">Soort aanvraag: Bouwen</text:p>
            <text:p text:style-name="common-al">Besluit:</text:p>
            <text:p text:style-name="common-al">Besluitdatum: 09-02-2024</text:p>
            <text:p text:style-name="common-al">De beslissing ligt vanaf 13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0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90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4</meta:user-defined>
    <meta:user-defined meta:name="DCTERMS.abstract">realiseren van 2 bruggen in het Victoriapark</meta:user-defined>
    <dc:language>nl</dc:language>
    <meta:user-defined meta:name="OVERHEIDop.locatietype/OVERHEIDop.gebiedsmarkering">Punt</meta:user-defined>
    <meta:user-defined meta:name="DC.title">Besluit op aanvraag omgevingsvergunning: realiseren van 2 bruggen in het Victoriapark, Victoriapark (ongenummerd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00</meta:user-defined>
    <meta:user-defined meta:name="OVERHEIDop.GmbID/DC.identifier">gmb-2024-66900</meta:user-defined>
    <meta:user-defined meta:name="OVERHEIDop.versieInformatie"/>
  </office:meta>
</office:document-meta>
</file>