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hotel Artisan tot woningen aan Notel 42 5688 NB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hotel Artisan tot woningen aan Notel 42 5688 NB in Oirschot. Het kenmerk van de gemeente voor deze zaak is 082349132.</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12-2023 00:0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69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69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49132</meta:user-defined>
    <meta:user-defined meta:name="DCTERMS.abstract">verbouwen van hotel Artisan tot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verbouwen van hotel Artisan tot woningen aan Notel 42 5688 NB in Oirschot</meta:user-defined>
    <meta:user-defined meta:name="DCTERMS.W3CDTF/DCTERMS.available">2024-01-03</meta:user-defined>
    <meta:user-defined meta:name="DCTERMS.W3CDTF/OVERHEIDop.jaargang">2024</meta:user-defined>
    <meta:user-defined meta:name="OVERHEIDop.publicationIssue">6690</meta:user-defined>
    <meta:user-defined meta:name="OVERHEIDop.GmbID/DC.identifier">gmb-2024-6690</meta:user-defined>
    <meta:user-defined meta:name="OVERHEIDop.versieInformatie"/>
  </office:meta>
</office:document-meta>
</file>