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einde 90A, 2421AL Nieuwkoop - het slopen van een woning e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90A, 2421AL Nieuwkoop - zaaknummer Z2024-00000174 - sloopmelding voor het slopen van een woning en bijgebouwen- ingekomen 13 januari 2024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6897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9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9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174</meta:user-defined>
    <dc:language>nl</dc:language>
    <meta:user-defined meta:name="OVERHEIDop.locatietype/OVERHEIDop.gebiedsmarkering">Vlak</meta:user-defined>
    <meta:user-defined meta:name="DC.title">Sloopmelding Zuideinde 90A, 2421AL Nieuwkoop - het slopen van een woning en bijgebouw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897</meta:user-defined>
    <meta:user-defined meta:name="OVERHEIDop.GmbID/DC.identifier">gmb-2024-66897</meta:user-defined>
    <meta:user-defined meta:name="OVERHEIDop.versieInformatie"/>
  </office:meta>
</office:document-meta>
</file>