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realiseren van een pre-mantelwoning aan Buorren 12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07-02-2024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1-02-2024, Buorren 12, Wijnaldum, het realiseren van een pre-mantel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689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realiseren van een pre-mantelwoning aan Buorren 12 te Wijnaldu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96</meta:user-defined>
    <meta:user-defined meta:name="OVERHEIDop.GmbID/DC.identifier">gmb-2024-66896</meta:user-defined>
    <meta:user-defined meta:name="OVERHEIDop.versieInformatie"/>
  </office:meta>
</office:document-meta>
</file>