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Acacialaan 30 t/m 52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Acacialaan 30 t/m 52, 9603 DP, Melding aanleg gesloten bodemenergiesysteem buiten inrichtingen, 25 oktober 2023 en 2 oktober 2024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Zaaknummer 131178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89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9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9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311780</meta:user-defined>
    <dc:language>nl</dc:language>
    <meta:user-defined meta:name="OVERHEIDop.locatietype/OVERHEIDop.gebiedsmarkering">Weg</meta:user-defined>
    <meta:user-defined meta:name="DC.title">Melding Besluit lozen buiten inrichtingen Acacialaan 30 t/m 52 te Hoogezan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894</meta:user-defined>
    <meta:user-defined meta:name="OVERHEIDop.GmbID/DC.identifier">gmb-2024-66894</meta:user-defined>
    <meta:user-defined meta:name="OVERHEIDop.versieInformatie"/>
  </office:meta>
</office:document-meta>
</file>