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85A-20 en 85A-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om de beslistermijn voor de aanvraag met zaaknummer Z2023-00001446 voor renovatie &amp; transformatie van 2 voormalige militaire garages tot 11 woon-werkeenheden, 3 wooneenheden, 2 bedrijfsruimten en 1 gemeenschappelijke bedrijfsruimte te Crailo op locatie Amersfoortsestraatweg 85A-20 en 85A-2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89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6</meta:user-defined>
    <meta:user-defined meta:name="DCTERMS.abstract">Betreft: Beschikking verlenging beslistermijn op locatie Amersfoortsestraatweg 85A-20 en 85A-21 te Bussum</meta:user-defined>
    <dc:language>nl</dc:language>
    <meta:user-defined meta:name="OVERHEIDop.locatietype/OVERHEIDop.gebiedsmarkering">Punt</meta:user-defined>
    <meta:user-defined meta:name="DC.title">Verlengingsbesluit omgevingsvergunning Amersfoortsestraatweg 85A-20 en 85A-21 te Bussu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92</meta:user-defined>
    <meta:user-defined meta:name="OVERHEIDop.GmbID/DC.identifier">gmb-2024-66892</meta:user-defined>
    <meta:user-defined meta:name="OVERHEIDop.versieInformatie"/>
  </office:meta>
</office:document-meta>
</file>