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de beslistermijn voor bouwen en uitbreiden van opslagvoorzieningen aan Industrieweg 1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Harlingen maken bekend dat tot en met 07-02-2024</text:p>
            <text:p text:style-name="common-al">
            <text:span text:style-name="nadrukvet">De volgende aanvragen reguliere procedure omgevingsvergunning zijn verlengd:</text:span>
          </text:p>
            <text:list text:style-name="id1-3-2-1-1-3">
              <text:list-item text:style-override="id1-3-2-1-1-3-1">
                <text:number>•</text:number>
                <text:p text:style-name="al">29-01-2024, Industrieweg 1, Harlingen, het bouwen en uitbreiden van opslagvoorziening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6888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888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voor bouwen en uitbreiden van opslagvoorzieningen aan Industrieweg 1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6888</meta:user-defined>
    <meta:user-defined meta:name="OVERHEIDop.GmbID/DC.identifier">gmb-2024-66888</meta:user-defined>
    <meta:user-defined meta:name="OVERHEIDop.versieInformatie"/>
  </office:meta>
</office:document-meta>
</file>