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uitenvaart 1622, Hoogeveen, het bouwen van bedrijfsverzamelpanden en het aanleggen van ee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4 een besluit genomen op de aanvraag met zaaknummer Z2023-00000259 voor het bouwen van bedrijfsverzamelpanden en het aanleggen van een inrit op locatie Buitenvaart 1622, Hoogeveen. De vergunning is <text:span text:style-name="nadrukvet">verleend</text:span>.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et aanleggen of veranderen van een in- of uitrit (artikel 2.2, lid 1, sub e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66887</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87</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887</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259</meta:user-defined>
    <meta:user-defined meta:name="DCTERMS.abstract">Betreft: Beschikking op aanvraag op locatie Buitenvaart 1622, Hoogeveen</meta:user-defined>
    <dc:language>nl</dc:language>
    <meta:user-defined meta:name="OVERHEIDop.locatietype/OVERHEIDop.gebiedsmarkering">Vlak</meta:user-defined>
    <meta:user-defined meta:name="DC.title">Buitenvaart 1622, Hoogeveen, het bouwen van bedrijfsverzamelpanden en het aanleggen van een inrit</meta:user-defined>
    <meta:user-defined meta:name="DCTERMS.W3CDTF/DCTERMS.available">2024-02-13</meta:user-defined>
    <meta:user-defined meta:name="DCTERMS.W3CDTF/OVERHEIDop.jaargang">2024</meta:user-defined>
    <meta:user-defined meta:name="OVERHEIDop.publicationIssue">66887</meta:user-defined>
    <meta:user-defined meta:name="OVERHEIDop.GmbID/DC.identifier">gmb-2024-66887</meta:user-defined>
    <meta:user-defined meta:name="OVERHEIDop.versieInformatie"/>
  </office:meta>
</office:document-meta>
</file>