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edrijfsverzamelgebouw, Overvliet gebouw 9  te Utrecht,  HZ_WABO-23-3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gebouw 9  te Utrecht</text:p>
            <text:p text:style-name="common-al">HZ_WABO-23-37375</text:p>
            <text:p text:style-name="common-al">Toelichting: het bouwen van een bedrijfsverzamelgebouw</text:p>
            <text:p text:style-name="common-al">Datum besluit: 8 februari 2024</text:p>
            <text:p text:style-name="common-al">Startdatum bezwaartermijn: 10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8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bedrijfsverzamelgebouw, Overvliet gebouw 9  te Utrecht,  HZ_WABO-23-37375</meta:user-defined>
    <meta:user-defined meta:name="DCTERMS.W3CDTF/DCTERMS.available">2024-02-13</meta:user-defined>
    <meta:user-defined meta:name="DCTERMS.W3CDTF/OVERHEIDop.jaargang">2024</meta:user-defined>
    <meta:user-defined meta:name="OVERHEIDop.externeBijlage">Publiceerbaar-A|exb-2024-6418</meta:user-defined>
    <meta:user-defined meta:name="OVERHEIDop.externeBijlage">Besluit omgevingsvergunning publiceerbaar|exb-2024-6419</meta:user-defined>
    <meta:user-defined meta:name="OVERHEIDop.publicationIssue">66884</meta:user-defined>
    <meta:user-defined meta:name="OVERHEIDop.GmbID/DC.identifier">gmb-2024-66884</meta:user-defined>
    <meta:user-defined meta:name="OVERHEIDop.versieInformatie"/>
  </office:meta>
</office:document-meta>
</file>