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njaartstraat 2, 4301RR Zierikzee    - het wijzigen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drijfspandZaaknummer: 1014311Datum indiening: 9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8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njaartstraat 2, 4301RR Zierikzee    - het wijzigen van een bedrijfspand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83</meta:user-defined>
    <meta:user-defined meta:name="OVERHEIDop.GmbID/DC.identifier">gmb-2024-66883</meta:user-defined>
    <meta:user-defined meta:name="OVERHEIDop.versieInformatie"/>
  </office:meta>
</office:document-meta>
</file>