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253015 - Stollenbergweg 164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van een dode fijnspar</text:p>
            <text:p text:style-name="common-al">Locatie : Stollenbergweg 164 Berg en Dal</text:p>
            <text:p text:style-name="common-al">Datum besluit : 29 december 2023</text:p>
            <text:p text:style-name="common-al">Datum verzending : 29 december 2023</text:p>
            <text:p text:style-name="common-al">Zaaknummer ODRN: W.Z23.109191.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68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 verleende omgevingsvergunning - OLO 8253015 - Stollenbergweg 164 Berg en Dal.</meta:user-defined>
    <meta:user-defined meta:name="DCTERMS.W3CDTF/DCTERMS.available">2024-01-03</meta:user-defined>
    <meta:user-defined meta:name="DCTERMS.W3CDTF/OVERHEIDop.jaargang">2024</meta:user-defined>
    <meta:user-defined meta:name="OVERHEIDop.publicationIssue">6688</meta:user-defined>
    <meta:user-defined meta:name="OVERHEIDop.GmbID/DC.identifier">gmb-2024-6688</meta:user-defined>
    <meta:user-defined meta:name="OVERHEIDop.versieInformatie"/>
  </office:meta>
</office:document-meta>
</file>