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, Halerweg 15 te Zwiggelte (30-01-202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idden-Drenthe heeft een volledige melding Activiteitenbesluit ontvangen. De melding heeft betrekking op het plaatsen van een windturbine bij een akkerbouwbedrijf op de locatie Halerweg 15 te Zwiggelte.</text:p>
            <text:p text:style-name="last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gemeente@middendrenthe.nl.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687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7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7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6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, Halerweg 15 te Zwiggelte (30-01-2024).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876</meta:user-defined>
    <meta:user-defined meta:name="OVERHEIDop.GmbID/DC.identifier">gmb-2024-66876</meta:user-defined>
    <meta:user-defined meta:name="OVERHEIDop.versieInformatie"/>
  </office:meta>
</office:document-meta>
</file>