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Borkelsedijk in Bergeijk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595</text:p>
            <text:p text:style-name="common-al">Ontvangstdatum aanvraag: 08-02-2024</text:p>
            <text:p text:style-name="common-al">Plaats/adres:</text:p>
            <text:p text:style-name="common-al">Omschrijving: aanleggen van een inrit/uitweg aan de Borkelsedijk in Bergeijk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595</meta:user-defined>
    <meta:user-defined meta:name="DCTERMS.abstract">aanleggen van een inrit/uitweg aan de Borkelsedijk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Borkelsedijk in Bergeijk op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75</meta:user-defined>
    <meta:user-defined meta:name="OVERHEIDop.GmbID/DC.identifier">gmb-2024-66875</meta:user-defined>
    <meta:user-defined meta:name="OVERHEIDop.versieInformatie"/>
  </office:meta>
</office:document-meta>
</file>