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en het her-planten van twee bolacasia's aan Hendstehof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2-2024, Hendstehof 11, Harlingen, het kappen van een boom en het her-planten van twee bolacasia'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687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boom en het her-planten van twee bolacasia's aan Hendstehof 11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74</meta:user-defined>
    <meta:user-defined meta:name="OVERHEIDop.GmbID/DC.identifier">gmb-2024-66874</meta:user-defined>
    <meta:user-defined meta:name="OVERHEIDop.versieInformatie"/>
  </office:meta>
</office:document-meta>
</file>