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opzeggen bruikleenovereenkomsten om niet woonunits en inventaris Mrjia </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 </text:span>
          </text:p>
            <text:p text:style-name="al"/>
            <text:p text:style-name="al">het bepaalde in de afdeling 10.1.1 van de Algemene wet bestuursrecht;</text:p>
            <text:p text:style-name="al"/>
            <text:p text:style-name="al">
            <text:span text:style-name="nadrukvet">overwegende dat:</text:span>
          </text:p>
            <text:p text:style-name="al"/>
            <text:p text:style-name="al">het college op 31 januari 2023 heeft besloten tot het aangaan van een bruikleenovereenkomsten-om niet (hierna: “de bruikleenovereenkomst”) met bijlagen tussen de Gemeente Vlaardingen en de Oekraïense bewoners van de flexwoningen in de wijk Mrjia, de langdurige opvang voor Oekraïeners;</text:p>
            <text:p text:style-name="al"/>
            <text:p text:style-name="al">het college op 31 januari 2023 tevens heeft besloten om mandaat te verlenen aan de burgemeester om de bruikleenovereenkomsten te wijzigen, indien de wijzigingen niet wezenlijk zijn en geen financiële gevolgen hebben;</text:p>
            <text:p text:style-name="al"/>
            <text:p text:style-name="al">met alle bewoners van Mrjia bruikleenovereenkomsten zijn gesloten;</text:p>
            <text:p text:style-name="al"/>
            <text:p text:style-name="al">het opzeggen van de bruikleenovereenkomsten niet is gemandateerd;</text:p>
            <text:p text:style-name="al"/>
            <text:p text:style-name="al">het wenselijk is ook voor het opzeggen van de bruikleenovereenkomsten mandaat te verlenen aan de burgemeester, met de mogelijkheid tot ondermandaa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burgemeester mandaat te verlenen om te besluiten de bruikleenovereenkomsten op te zeggen, met de mogelijkheid tot ondermandaat.</text:p>
              </text:list-item>
              <text:list-item text:style-override="id1-3-2-2-1-2-2">
                <text:number>2)</text:number>
                <text:p text:style-name="al">Indien sprake is van ondermandaat als bedoeld onder punt 1, dient alvorens hiervan gebruik mag worden gemaakt, de burgemeester te worden geconsulteerd.</text:p>
              </text:list-item>
              <text:list-item text:style-override="id1-3-2-2-1-2-3">
                <text:number>3)</text:number>
                <text:p text:style-name="al">Dat dit besluit wordt aangehaald als ‘Mandaatbesluit opzeggen bruikleenovereenkomsten-om niet woonunits en inventaris Mrjia d.d. 31 januari 2024’.</text:p>
              </text:list-item>
              <text:list-item text:style-override="id1-3-2-2-1-2-4">
                <text:number>4)</text:number>
                <text:p text:style-name="al">Te bepalen dat dit besluit in werking treedt op 31 januari 2024.</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text:p>
            <text:p><text:span text:style-name="functie">Burgemeester en wethouders van Vlaardingen, 31 januari 2024</text:span></text:p>
          </text:section>
          <text:section text:name="ondertekening_id1-3-2-3-3">
            <text:p><text:span text:style-name="functie"/></text:p>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text:p>
            <text:p><text:span text:style-name="functie">de burgemeester,</text:span></text:p>
            <text:p><text:span text:style-name="functie">drs. B. Wijbenga –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87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7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7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opzeggen bruikleenovereenkomsten-om niet woonunits en inventaris Mrjia d.d. 31 januari 2024</meta:user-defined>
    <dc:language>nl</dc:language>
    <meta:user-defined meta:name="OVERHEIDop.locatietype/OVERHEIDop.gebiedsmarkering">Gemeente</meta:user-defined>
    <meta:user-defined meta:name="DC.title">Mandaatbesluit opzeggen bruikleenovereenkomsten om niet woonunits en inventaris Mrjia</meta:user-defined>
    <meta:user-defined meta:name="DCTERMS.W3CDTF/DCTERMS.available">2024-02-13</meta:user-defined>
    <meta:user-defined meta:name="DCTERMS.W3CDTF/OVERHEIDop.jaargang">2024</meta:user-defined>
    <meta:user-defined meta:name="OVERHEIDop.publicationIssue">66873</meta:user-defined>
    <meta:user-defined meta:name="OVERHEIDop.betreftRegeling">CVDR715440_1</meta:user-defined>
    <meta:user-defined meta:name="OVERHEIDop.GmbID/DC.identifier">gmb-2024-66873</meta:user-defined>
    <meta:user-defined meta:name="xs:date/OVERHEIDop.startdatum">2024-02-14</meta:user-defined>
    <meta:user-defined meta:name="OVERHEIDop.versieInformatie"/>
  </office:meta>
</office:document-meta>
</file>