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het plaatsen van een mestsilo, Noordervaart 9, 1636 VL Schermerhorn, Verzoeklocatie 20240125002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oordervaart 9, 1636 VL Schermerhorn, Verzoeklocatie 2024012500261<text:span text:style-name="nadrukvet">; </text:span>het plaatsen van een mestsilo</text:p>
            <text:p text:style-name="common-al">
            
          </text:p>
            <text:p text:style-name="common-al">Verzenddatum:  09-02-2024 </text:p>
            <text:p text:style-name="common-al">Zaaknummer: 000060918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6870</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870</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870</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09184</meta:user-defined>
    <dc:language>nl</dc:language>
    <meta:user-defined meta:name="OVERHEIDop.locatietype/OVERHEIDop.gebiedsmarkering">Vlak</meta:user-defined>
    <meta:user-defined meta:name="OVERHEIDop.locatietype/OVERHEIDop.gebiedsmarkering">Punt</meta:user-defined>
    <meta:user-defined meta:name="DC.title">Omgevingsvergunning regulier: het plaatsen van een mestsilo, Noordervaart 9, 1636 VL Schermerhorn, Verzoeklocatie 2024012500261</meta:user-defined>
    <meta:user-defined meta:name="DCTERMS.W3CDTF/DCTERMS.available">2024-02-13</meta:user-defined>
    <meta:user-defined meta:name="DCTERMS.W3CDTF/OVERHEIDop.jaargang">2024</meta:user-defined>
    <meta:user-defined meta:name="OVERHEIDop.publicationIssue">66870</meta:user-defined>
    <meta:user-defined meta:name="OVERHEIDop.GmbID/DC.identifier">gmb-2024-66870</meta:user-defined>
    <meta:user-defined meta:name="OVERHEIDop.versieInformatie"/>
  </office:meta>
</office:document-meta>
</file>