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igeren maatwerkvoorschrift, Professor Bronkhorstlaan 10 Bilthov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weigeren voor het bedrijf op het adres Professor Bronkhorstlaan 10 in Bilthoven. Het gaat om een maatwerkvoorschrift voor het mogen lozen van vethoudend afvalwater zonder geleiding hiervan via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3-000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85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5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5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3-000895</meta:user-defined>
    <dc:language>nl</dc:language>
    <meta:user-defined meta:name="OVERHEIDop.locatietype/OVERHEIDop.gebiedsmarkering">Punt</meta:user-defined>
    <meta:user-defined meta:name="DC.title">Voornemen weigeren maatwerkvoorschrift, Professor Bronkhorstlaan 10 Bilthoven</meta:user-defined>
    <meta:user-defined meta:name="DCTERMS.W3CDTF/DCTERMS.available">2024-02-13</meta:user-defined>
    <meta:user-defined meta:name="DCTERMS.W3CDTF/OVERHEIDop.jaargang">2024</meta:user-defined>
    <meta:user-defined meta:name="OVERHEIDop.publicationIssue">66856</meta:user-defined>
    <meta:user-defined meta:name="OVERHEIDop.GmbID/DC.identifier">gmb-2024-66856</meta:user-defined>
    <meta:user-defined meta:name="OVERHEIDop.versieInformatie"/>
  </office:meta>
</office:document-meta>
</file>