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werkzaamheden intern en het legaliseren van dakisolatie aan Lanen 3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2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02-2024, Lanen 38, Harlingen, het uitvoeren van werkzaamheden intern en het legaliseren van dakisolati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685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5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5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werkzaamheden intern en het legaliseren van dakisolatie aan Lanen 38 te Harl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53</meta:user-defined>
    <meta:user-defined meta:name="OVERHEIDop.GmbID/DC.identifier">gmb-2024-66853</meta:user-defined>
    <meta:user-defined meta:name="OVERHEIDop.versieInformatie"/>
  </office:meta>
</office:document-meta>
</file>