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op</text:span>
            <text:span text:style-name="nadrukondlijn">van</text:span>
            <text:span text:style-name="nadrukondlijn">een </text:span>
            <text:span text:style-name="nadrukondlijn">negen</text:span>
            <text:span text:style-name="nadrukondlijn">tal</text:span>
            <text:span text:style-name="nadrukondlijn"> (</text:span>
            <text:span text:style-name="nadrukondlijn">9</text:span>
            <text:span text:style-name="nadrukondlijn">) locaties</text:span>
            <text:span text:style-name="nadrukondlijn">te Hoorn</text:span>
          </text:p>
            <text:p text:style-name="al"> Gemeente Hoorn heeft het voornemen om de grond van een negental (9) locaties te verkopen aan Liander N.V., ten behoeve van de bouw van negen (9) transformatorstations. </text:p>
            <text:p text:style-name="al">Deze transformatorstations komen in de openbare ruimte te staan in: Hoorn op de volgende locaties: </text:p>
            <text:list text:style-name="id1-3-2-2-1-6">
              <text:list-item text:style-override="id1-3-2-2-1-6-1">
                <text:number>•</text:number>
                <text:p text:style-name="al">
                <text:span text:style-name="nadrukondlijn">Dukaat nb 4</text:span>
                <text:span text:style-name="nadrukondlijn"> te Hoorn</text:span>
                <text:span text:style-name="nadrukondlijn"> een oppervlakte ca. 20 m2</text:span>
              </text:p>
              </text:list-item>
              <text:list-item text:style-override="id1-3-2-2-1-6-2">
                <text:number>•</text:number>
                <text:p text:style-name="al">
                <text:span text:style-name="nadrukondlijn">Reaal 148 </text:span>
                <text:span text:style-name="nadrukondlijn"> te Hoorn</text:span>
                <text:span text:style-name="nadrukondlijn">een oppervlakte ca. 20 m2</text:span>
              </text:p>
              </text:list-item>
              <text:list-item text:style-override="id1-3-2-2-1-6-3">
                <text:number>•</text:number>
                <text:p text:style-name="al">
                <text:span text:style-name="nadrukondlijn">Kinderbalk</text:span>
                <text:span text:style-name="nadrukondlijn"> te Hoorn</text:span>
                <text:span text:style-name="nadrukondlijn">een oppervlakte ca. 20 m2</text:span>
              </text:p>
              </text:list-item>
              <text:list-item text:style-override="id1-3-2-2-1-6-4">
                <text:number>•</text:number>
                <text:p text:style-name="al">
                <text:span text:style-name="nadrukondlijn">Ceder</text:span>
                <text:span text:style-name="nadrukondlijn"> te Hoorn</text:span>
                <text:span text:style-name="nadrukondlijn">een oppervlakte ca. 22 m2</text:span>
              </text:p>
              </text:list-item>
              <text:list-item text:style-override="id1-3-2-2-1-6-5">
                <text:number>•</text:number>
                <text:p text:style-name="al">
                <text:span text:style-name="nadrukondlijn">Veranda</text:span>
                <text:span text:style-name="nadrukondlijn"> te Hoorn een </text:span>
                <text:span text:style-name="nadrukondlijn"/>op<text:span text:style-name="nadrukondlijn">pervlakte ca. 2</text:span><text:span text:style-name="nadrukondlijn">0</text:span><text:span text:style-name="nadrukondlijn"> m2</text:span></text:p>
              </text:list-item>
              <text:list-item text:style-override="id1-3-2-2-1-6-6">
                <text:number>•</text:number>
                <text:p text:style-name="al">
                <text:span text:style-name="nadrukondlijn">Florijn</text:span>
                <text:span text:style-name="nadrukondlijn"> te Hoorn</text:span> e<text:span text:style-name="nadrukondlijn">en oppervlakte ca. </text:span><text:span text:style-name="nadrukondlijn">35</text:span><text:span text:style-name="nadrukondlijn"> m2</text:span></text:p>
              </text:list-item>
              <text:list-item text:style-override="id1-3-2-2-1-6-7">
                <text:number>•</text:number>
                <text:p text:style-name="al">
                <text:span text:style-name="nadrukondlijn">Dubloen te Hoorn</text:span>
                <text:span text:style-name="nadrukondlijn">een oppervlakte ca. 2</text:span>
                <text:span text:style-name="nadrukondlijn">0</text:span>
                <text:span text:style-name="nadrukondlijn"> m2</text:span>
              </text:p>
              </text:list-item>
              <text:list-item text:style-override="id1-3-2-2-1-6-8">
                <text:number>•</text:number>
                <text:p text:style-name="al">
                <text:span text:style-name="nadrukondlijn">Larix te Hoorn</text:span>
                <text:span text:style-name="nadrukondlijn">een oppervlakte ca. 22 m2</text:span>
              </text:p>
              </text:list-item>
              <text:list-item text:style-override="id1-3-2-2-1-6-9">
                <text:number>•</text:number>
                <text:p text:style-name="al">
                <text:span text:style-name="nadrukondlijn">Moerbalk te Hoorn een oppervalkte ca. 20 m2</text:span>
              </text:p>
              </text:list-item>
            </text:list>
            <text:p text:style-name="al">De gronden samen bevatten en een totaaloppervlakte van 199 vierkante meter. </text:p>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aan Liander N.V., de enige serieuze gegadigde is. </text:p>
            <text:p text:style-name="al"/>
            <text:p text:style-name="al">
            <text:span text:style-name="nadrukondlijn">Argumenten</text:span>
          </text:p>
            <text:p text:style-name="al">De gemeente wil haar medewerking verlenen aan de realisatie van een negental (9) transformatorstations op de hierboven genoemde locaties zodat Liander N.V. aan de elektriciteit vraag en terug levering kan voldoen en daarmee in de behoefte van de stad kan voorzien. Deze stations zijn een uitbreiding van haar netwerk.</text:p>
            <text:p text:style-name="al"/>
            <text:p text:style-name="al">
            <text:span text:style-name="nadrukondlijn">Termijn reactie</text:span>
          </text:p>
            <text:p text:style-name="al"> De gemeente Hoorn zal drie (3) weken na de datum van deze publicatie overgaan tot het verkopen van de betreffende gronden, tenzij voordien door een belanghebbende een kort geding tegen dit voornemen aanhangig is gemaakt bij de voorzieningenrechter van de rechtbank Noord-Holland. Er liggen verder geen stukken ter inzage. </text:p>
            <text:p text:style-name="al"/>
            <text:p text:style-name="al">Voor nadere inlichtingen mevrouw L.Faasse, telefoonnummer </text:p>
            <text:p text:style-name="al">0229 -252200</text:p>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83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3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3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14/xml/MC-DRP-ErfgoedwetVervreemdingen-Web-CB.xml</meta:user-defined>
    <meta:user-defined meta:name="OVERHEID.Gemeente/DC.creator">Hoorn</meta:user-defined>
    <meta:user-defined meta:name="OVERHEID.Informatietype/DC.type">officiële publicatie</meta:user-defined>
    <meta:user-defined meta:name="OVERHEIDop.Rubriek/DC.type">vervreemding erfgoed</meta:user-defined>
    <meta:user-defined meta:name="OVERHEID.Gemeente/OVERHEID.authority">Hoorn</meta:user-defined>
    <meta:user-defined meta:name="OVERHEID.Gemeente/DCTERMS.publisher">Hoorn</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4-02-13</meta:user-defined>
    <meta:user-defined meta:name="DCTERMS.W3CDTF/OVERHEIDop.jaargang">2024</meta:user-defined>
    <meta:user-defined meta:name="OVERHEIDop.publicationIssue">66836</meta:user-defined>
    <meta:user-defined meta:name="OVERHEIDop.GmbID/DC.identifier">gmb-2024-66836</meta:user-defined>
    <meta:user-defined meta:name="OVERHEIDop.versieInformatie"/>
  </office:meta>
</office:document-meta>
</file>